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d179e" officeooo:paragraph-rsid="001d179e" style:font-size-asian="19.25pt" style:font-size-complex="22pt"/>
    </style:style>
    <style:style style:name="P2" style:family="paragraph" style:parent-style-name="Standard">
      <style:text-properties fo:font-size="22pt" officeooo:rsid="001d179e" officeooo:paragraph-rsid="001dbe15" style:font-size-asian="19.25pt" style:font-size-complex="22pt"/>
    </style:style>
    <style:style style:name="P3" style:family="paragraph" style:parent-style-name="Standard">
      <style:text-properties fo:font-size="22pt" officeooo:rsid="001d179e" officeooo:paragraph-rsid="001eaf34" style:font-size-asian="19.25pt" style:font-size-complex="22pt"/>
    </style:style>
    <style:style style:name="P4" style:family="paragraph" style:parent-style-name="Standard">
      <style:text-properties fo:font-size="22pt" officeooo:rsid="001dbe15" officeooo:paragraph-rsid="001dbe15" style:font-size-asian="19.25pt" style:font-size-complex="22pt"/>
    </style:style>
    <style:style style:name="P5" style:family="paragraph" style:parent-style-name="Standard">
      <style:text-properties fo:font-size="22pt" officeooo:rsid="001dbe15" officeooo:paragraph-rsid="001eaf34" style:font-size-asian="19.25pt" style:font-size-complex="22pt"/>
    </style:style>
    <style:style style:name="P6" style:family="paragraph" style:parent-style-name="Standard">
      <style:text-properties fo:font-size="22pt" officeooo:rsid="001eaf34" officeooo:paragraph-rsid="001eaf34" style:font-size-asian="19.25pt" style:font-size-complex="22pt"/>
    </style:style>
    <style:style style:name="P7" style:family="paragraph" style:parent-style-name="Standard">
      <style:text-properties fo:font-size="22pt" officeooo:rsid="001d179e" officeooo:paragraph-rsid="0022c162" style:font-size-asian="19.25pt" style:font-size-complex="22pt"/>
    </style:style>
    <style:style style:name="T1" style:family="text">
      <style:text-properties officeooo:rsid="001dbe15"/>
    </style:style>
    <style:style style:name="T2" style:family="text">
      <style:text-properties officeooo:rsid="001eaf34"/>
    </style:style>
    <style:style style:name="T3" style:family="text">
      <style:text-properties officeooo:rsid="0021d708"/>
    </style:style>
    <style:style style:name="T4" style:family="text">
      <style:text-properties officeooo:rsid="0022c1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ětské středisko <text:s text:c="2"/>Velké Hamry MUDr. Hniličkové</text:p>
      <text:p text:style-name="P1">ukončuje <text:s/>svoje fungování k <text:s/>31.12. 2024.</text:p>
      <text:p text:style-name="P1">-----------------------------------------------------------------</text:p>
      <text:p text:style-name="P1">Vážení rodiče a <text:s/>moji pacienti !</text:p>
      <text:p text:style-name="P1">Z důvodů <text:s/>mého <text:s/>důchodového věku končí v prosinci tohoto roku naše pediatrická praxe <text:s/>ve Velkých Hamrech.</text:p>
      <text:p text:style-name="P1">Bohužel se nám nepodařilo ani ve spolupráci s obecními úřady sehnat mladšího nástupce, takže </text:p>
      <text:p text:style-name="P1">si <text:s/>budete muset najít <text:s/>jiného dětského lékaře. </text:p>
      <text:p text:style-name="P1">Po<text:span text:style-name="T2">vedlo</text:span> se mi domluvit se s jednou mladší kolegyní,</text:p>
      <text:p text:style-name="P1">která má své středisko <text:s/>poblíž, že převezme případné </text:p>
      <text:p text:style-name="P1">zájemce. Do konce <text:s/>kalendářního roku <text:s/>by bylo <text:s/>dobré, abyste se přihlásili buď tam, či <text:s/>na jiném </text:p>
      <text:p text:style-name="P1">středisku <text:span text:style-name="T1">dle vašeho zájmu.</text:span> Zbylé karty dětí, které nebudou mít <text:s text:c="2"/>pediatra , by měly být převedeny <text:s/>na Krajský <text:s/>úřad do Liberce , <text:span text:style-name="T2">kde budou uchovány</text:span>. </text:p>
      <text:p text:style-name="P2"><text:s/><text:span text:style-name="T1">S novým lékařem, či lékařkou je nutné se <text:s/>předem </text:span></text:p>
      <text:p text:style-name="P4">dohodnout, zda vaše dítě <text:s/>převezme do péče, má-li</text:p>
      <text:p text:style-name="P4">volnou kapacitu. Pak nám to oznámíte a my tam kartu zašleme. Adolescenty <text:s/>je možné předat <text:s/>již na dospělý obvod, po domluvě <text:s/>s příslušným lékařem. </text:p>
      <text:p text:style-name="P4"><text:s/>Zde ve Velkých Hamrech pracuji již od roku 1986,</text:p>
      <text:p text:style-name="P4">to je 38 let a kromě toho jsem ordinovala <text:s/>23 let </text:p>
      <text:p text:style-name="P5">současně i na Dětských střediscích Zásada a Držkov. </text:p>
      <text:p text:style-name="P3">/ <text:span text:style-name="T2">Od roku 1993 do roku 2016/.</text:span></text:p>
      <text:p text:style-name="P6">Práce na dětské středisku mě vždy bavila , naplňovala,</text:p>
      <text:p text:style-name="P6"><text:soft-page-break/>ale ráda <text:s/>si již odpočinu a přenechám tuto práci mladším, pokud se nějací najdou!!? </text:p>
      <text:p text:style-name="P6">Děkuji <text:s/>moc všem mým sestřičkám, které se za tu dobu u mě vystřídaly. Začínala jsem s Maruškou </text:p>
      <text:p text:style-name="P6">Haškovou ze Zlaté Olešnice, pak to byla <text:s/>Miluška Šírková z Hrubé Horky, Jana Hladíková ze Smržovky, </text:p>
      <text:p text:style-name="P6">Mirka Králová z Plavů, Hanka <text:s/>Hanzlíková z Kořeno-va a jako poslední Dana Hübnerová ze <text:s/>Zásady.</text:p>
      <text:p text:style-name="P3"><text:span text:style-name="T3">Ta <text:s/>jako věrná souputnice <text:s/>se mnou pracuje <text:s/>ze všech nejdéle, již 15 <text:s/>let ! </text:span><text:s text:c="10"/></text:p>
      <text:p text:style-name="P7"><text:s text:c="14"/><text:span text:style-name="T4">Děkuji všem mým pacientům a jejich rodi- </text:span></text:p>
      <text:p text:style-name="P7"><text:span text:style-name="T4">čům za důvěru ve mě vloženou a přeji všem hlavně </text:span></text:p>
      <text:p text:style-name="P7"><text:span text:style-name="T4">pevné zdraví a životní pohodu.</text:span></text:p>
      <text:p text:style-name="P7"><text:s text:c="18"/><text:span text:style-name="T4">Vaše <text:s/>MUDr. Jana <text:s/>Hniličková.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0T07:33:13.309000000</meta:creation-date>
    <dc:date>2024-06-13T07:50:01.538000000</dc:date>
    <meta:editing-duration>PT18M30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28" meta:word-count="301" meta:character-count="1908" meta:non-whitespace-character-count="1535"/>
  </office:meta>
</office:document-meta>
</file>