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4pt" officeooo:rsid="0010a39c" officeooo:paragraph-rsid="0010a39c" style:font-size-asian="54pt" style:font-size-complex="54pt"/>
    </style:style>
    <style:style style:name="P2" style:family="paragraph" style:parent-style-name="Standard">
      <style:text-properties fo:font-size="66pt" fo:font-weight="bold" officeooo:rsid="0010a39c" officeooo:paragraph-rsid="0010a39c" style:font-size-asian="66pt" style:font-weight-asian="bold" style:font-size-complex="66pt" style:font-weight-complex="bold"/>
    </style:style>
    <style:style style:name="P3" style:family="paragraph" style:parent-style-name="Standard">
      <style:text-properties fo:font-size="72pt" fo:font-weight="bold" officeooo:rsid="0010a39c" officeooo:paragraph-rsid="0010a39c" style:font-size-asian="72pt" style:font-weight-asian="bold" style:font-size-complex="7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54pt" style:font-size-asian="47.25pt" style:font-size-complex="54pt"/>
    </style:style>
    <style:style style:name="T4" style:family="text">
      <style:text-properties fo:color="#dc0000"/>
    </style:style>
    <style:style style:name="T5" style:family="text">
      <style:text-properties fo:color="#0000b0" fo:font-size="80pt" style:font-size-asian="80pt" style:font-size-complex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1">V městské knihovně probíhá</text:span></text:p>
      <text:p text:style-name="P2"><text:s text:c="3"/>od <text:span text:style-name="T4">5.10. - 5.11. 2020</text:span></text:p>
      <text:p text:style-name="P3"><text:span text:style-name="T3"><text:s text:c="5"/></text:span><text:span text:style-name="T5">Výprodej knih</text:span></text:p>
      <text:p text:style-name="P2"><text:s/>Cena 5 – 10,-Kč/k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1:56:21.213000000</meta:creation-date>
    <dc:date>2020-10-05T12:02:23.717000000</dc:date>
    <meta:editing-duration>PT6M3S</meta:editing-duration>
    <meta:editing-cycles>1</meta:editing-cycles>
    <meta:document-statistic meta:table-count="0" meta:image-count="0" meta:object-count="0" meta:page-count="1" meta:paragraph-count="4" meta:word-count="14" meta:character-count="89" meta:non-whitespace-character-count="68"/>
    <meta:generator>LibreOffice/6.3.4.2$Windows_X86_64 LibreOffice_project/60da17e045e08f1793c57c00ba83cdfce946d0aa</meta:generator>
  </office:meta>
</office:document-meta>
</file>